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25a24" officeooo:paragraph-rsid="000ef4e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ef4e7" officeooo:paragraph-rsid="000ef4e7" style:font-size-asian="12.25pt" style:font-size-complex="14pt"/>
    </style:style>
    <style:style style:name="P3" style:family="paragraph" style:parent-style-name="Standard">
      <style:text-properties fo:font-size="14pt" fo:font-weight="bold" officeooo:rsid="00025a24" officeooo:paragraph-rsid="000ef4e7" style:font-size-asian="12.25pt" style:font-weight-asian="bold" style:font-size-complex="14pt" style:font-weight-complex="bold"/>
    </style:style>
    <style:style style:name="P4" style:family="paragraph" style:parent-style-name="Standard">
      <style:text-properties officeooo:paragraph-rsid="000ef4e7"/>
    </style:style>
    <style:style style:name="T1" style:family="text">
      <style:text-properties officeooo:rsid="000f837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0d57f"/>
    </style:style>
    <style:style style:name="T4" style:family="text">
      <style:text-properties style:text-underline-style="none" officeooo:rsid="00118e15"/>
    </style:style>
    <style:style style:name="T5" style:family="text">
      <style:text-properties style:text-underline-style="none" officeooo:rsid="000f837d"/>
    </style:style>
    <style:style style:name="T6" style:family="text">
      <style:text-properties style:text-underline-style="none" officeooo:rsid="0011ab2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0d57f" style:font-size-asian="12pt" style:font-size-complex="12pt"/>
    </style:style>
    <style:style style:name="T9" style:family="text">
      <style:text-properties fo:font-size="12pt" officeooo:rsid="00118e15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officeooo:rsid="000ef4e7"/>
    </style:style>
    <style:style style:name="T13" style:family="text">
      <style:text-properties officeooo:rsid="0010d57f"/>
    </style:style>
    <style:style style:name="T14" style:family="text">
      <style:text-properties officeooo:rsid="00118e15"/>
    </style:style>
    <style:style style:name="T15" style:family="text">
      <style:text-properties officeooo:rsid="00118e15" style:font-size-asian="14pt"/>
    </style:style>
    <style:style style:name="T16" style:family="text">
      <style:text-properties officeooo:rsid="00132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March 2<text:span text:style-name="T16">8</text:span>, 2023</text:p>
      <text:p text:style-name="P4"/>
      <text:p text:style-name="P3">CTX YELLOW JACKETS </text:p>
      <text:p text:style-name="P3"/>
      <text:p text:style-name="P1">#<text:tab/>Name<text:tab/><text:tab/> <text:s text:c="6"/><text:tab/><text:tab/><text:tab/><text:tab/># <text:tab/>Name<text:tab/><text:tab/><text:tab/><text:tab/></text:p>
      <text:p text:style-name="P1"/>
      <text:p text:style-name="P1">0<text:tab/><text:span text:style-name="T13">JAYLAN THOMPSON</text:span><text:tab/><text:span text:style-name="T2"><text:tab/><text:tab/></text:span>41<text:tab/><text:span text:style-name="T13">RUDY</text:span> AREVALO<text:tab/></text:p>
      <text:p text:style-name="P1">1<text:tab/>J<text:span text:style-name="T13">A JUAN</text:span> KEMP<text:tab/><text:tab/><text:span text:style-name="T2"><text:tab/><text:tab/></text:span>43<text:tab/><text:span text:style-name="T7">A</text:span><text:span text:style-name="T8">NDRE</text:span><text:span text:style-name="T7"> KVANAUGH<text:tab/></text:span></text:p>
      <text:p text:style-name="P1">2<text:tab/><text:span text:style-name="T13">DEMARCO </text:span><text:span text:style-name="T10">DEASFERNANDEZ</text:span><text:span text:style-name="T11"><text:tab/><text:tab/></text:span><text:span text:style-name="T10"> </text:span>49<text:tab/>C<text:span text:style-name="T13">HRIS</text:span> BERNAL<text:tab/><text:tab/></text:p>
      <text:p text:style-name="P1">3<text:tab/>M<text:span text:style-name="T13">ONTEGUS</text:span> LOWE<text:tab/><text:span text:style-name="T2"><text:tab/><text:tab/></text:span>74<text:tab/>J<text:span text:style-name="T13">OSEPH</text:span> SPEARS<text:tab/></text:p>
      <text:p text:style-name="P1">4<text:tab/><text:span text:style-name="T13">DEVONTA </text:span>JENKINS<text:tab/><text:span text:style-name="T2"><text:tab/><text:tab/></text:span>78<text:tab/><text:span text:style-name="T13">ULYSSES</text:span> LOVING<text:tab/></text:p>
      <text:p text:style-name="P1">5<text:tab/>C<text:span text:style-name="T13">HASE</text:span> SMIT<text:span text:style-name="T2">H<text:tab/><text:tab/><text:tab/><text:tab/></text:span>80<text:tab/><text:span text:style-name="T13">BUDHA </text:span>B<text:span text:style-name="T13">U</text:span>U<text:tab/><text:tab/></text:p>
      <text:p text:style-name="P1">6 <text:s text:c="7"/>L<text:span text:style-name="T13">ANDON</text:span> TARVE<text:span text:style-name="T2">R <text:tab/><text:tab/><text:tab/></text:span><text:span text:style-name="T3">9</text:span>0<text:tab/><text:span text:style-name="T15">DEE WRIGHT</text:span><text:span text:style-name="T9"><text:tab/></text:span><text:tab/></text:p>
      <text:p text:style-name="P1">7<text:tab/>M<text:span text:style-name="T13">ARCUS</text:span> <text:span text:style-name="T2">TAYLOR<text:tab/><text:tab/><text:tab/>94</text:span><text:tab/>K<text:span text:style-name="T13">EVIN</text:span> BENAVIDEZ<text:tab/></text:p>
      <text:p text:style-name="P1">8.<text:tab/>Q<text:span text:style-name="T13">UINN</text:span> <text:span text:style-name="T2">HAYNES<text:tab/><text:tab/><text:tab/>97</text:span><text:tab/><text:span text:style-name="T12">JAMES DAVIS</text:span><text:tab/><text:tab/></text:p>
      <text:p text:style-name="P1">9<text:tab/>N<text:span text:style-name="T13">ATHANIEL </text:span>EASON<text:tab/><text:span text:style-name="T2"><text:tab/><text:tab/></text:span>99<text:tab/>J<text:span text:style-name="T13">EFFERY</text:span> FLOWERS<text:tab/></text:p>
      <text:p text:style-name="P1">10. <text:tab/><text:span text:style-name="T13">TAJ</text:span> BODY<text:tab/><text:tab/> <text:s text:c="9"/><text:span text:style-name="T2"><text:tab/><text:tab/><text:tab/></text:span><text:span text:style-name="T14">79. <text:tab/>RICHARD SALAZER</text:span></text:p>
      <text:p text:style-name="P1">11<text:tab/>T<text:span text:style-name="T13">RE</text:span> SHERRELL<text:tab/><text:span text:style-name="T2"><text:tab/><text:tab/></text:span><text:span text:style-name="T14">42<text:tab/>CHRIS DODD<text:tab/><text:tab/></text:span></text:p>
      <text:p text:style-name="P1">12<text:tab/>N<text:span text:style-name="T13">ICK</text:span> BROOKS<text:tab/> <text:s text:c="8"/><text:span text:style-name="T2"><text:tab/><text:tab/><text:tab/></text:span><text:span text:style-name="T14">22.<text:tab/>JAY RAMOE<text:tab/><text:tab/></text:span><text:span text:style-name="T2"><text:tab/></text:span></text:p>
      <text:p text:style-name="P1">13<text:tab/><text:span text:style-name="T13">JARRELL CRITTENDON</text:span></text:p>
      <text:p text:style-name="P1">14<text:tab/>M<text:span text:style-name="T13">ARQUIOS</text:span> CAMPBELL <text:span text:style-name="T2"><text:tab/> <text:s text:c="10"/><text:tab/><text:tab/></text:span></text:p>
      <text:p text:style-name="P1">15<text:tab/>M<text:span text:style-name="T13">ARCUS</text:span> MARTIN II<text:tab/><text:span text:style-name="T2"><text:tab/><text:tab/> <text:tab/></text:span></text:p>
      <text:p text:style-name="P1">16<text:tab/>B<text:span text:style-name="T13">RICE</text:span> FLANDERS<text:tab/><text:span text:style-name="T2"><text:tab/><text:tab/><text:tab/></text:span><text:span text:style-name="T14">PRACTICE SQUAD</text:span><text:tab/></text:p>
      <text:p text:style-name="P1">17<text:tab/><text:span text:style-name="T14">MON SMITH <text:tab/><text:tab/></text:span><text:span text:style-name="T2"><text:tab/><text:tab/><text:tab/></text:span><text:span text:style-name="T4">73<text:tab/>TREMONT DAVIS</text:span><text:span text:style-name="T2"><text:tab/></text:span></text:p>
      <text:p text:style-name="P1">18<text:tab/><text:span text:style-name="T14">BRYAN </text:span>COLEMAN JR. <text:span text:style-name="T2"><text:tab/><text:tab/><text:tab/></text:span><text:span text:style-name="T6">22<text:tab/>JACOB CORTEZ</text:span></text:p>
      <text:p text:style-name="P1">19<text:tab/>D<text:span text:style-name="T14">ESHANE</text:span> LEDGER<text:tab/></text:p>
      <text:p text:style-name="P1">21<text:tab/><text:span text:style-name="T1">LADETRICK MARION</text:span></text:p>
      <text:p text:style-name="P1">23<text:tab/>R<text:span text:style-name="T14">EGGIE</text:span> GUYTON<text:tab/><text:span text:style-name="T2"><text:tab/><text:tab/><text:tab/></text:span><text:span text:style-name="T14">COACHES</text:span></text:p>
      <text:p text:style-name="P1">24<text:tab/><text:span text:style-name="T1">HARVEY BROWN<text:tab/></text:span><text:span text:style-name="T5"><text:tab/><text:tab/><text:tab/></text:span><text:span text:style-name="T6">DONALD RAY CLEVELAND</text:span></text:p>
      <text:p text:style-name="P1">25<text:tab/>R<text:span text:style-name="T14">YAN</text:span> HASTINGS<text:tab/><text:span text:style-name="T2"><text:tab/><text:tab/><text:tab/></text:span><text:span text:style-name="T6">FELLY PENDERGRASS</text:span></text:p>
      <text:p text:style-name="P1">27<text:tab/>M<text:span text:style-name="T14">ICHAEL </text:span><text:s/>WILLIAMS<text:span text:style-name="T2"><text:tab/><text:tab/><text:tab/></text:span><text:span text:style-name="T6">MIKE LEWIS</text:span></text:p>
      <text:p text:style-name="P1">28<text:tab/><text:span text:style-name="T14">JERRAD COMER <text:s text:c="5"/></text:span><text:span text:style-name="T4"><text:tab/><text:tab/><text:tab/><text:tab/></text:span><text:span text:style-name="T6">MIKE MORENO</text:span></text:p>
      <text:p text:style-name="P1">29<text:tab/>E<text:span text:style-name="T14">IJIAH </text:span><text:s/>PARKINSON<text:tab/><text:span text:style-name="T2"><text:tab/><text:tab/><text:tab/></text:span><text:span text:style-name="T6">CODEY ADAMS</text:span></text:p>
      <text:p text:style-name="P1">30<text:tab/><text:span text:style-name="T12">UNO <text:s/>SLIME</text:span><text:tab/><text:tab/></text:p>
      <text:p text:style-name="P1">33<text:tab/>D<text:span text:style-name="T14">ANIEL</text:span> VARGA<text:tab/></text:p>
      <text:p text:style-name="P1">40<text:tab/><text:span text:style-name="T1">JAMES BIGG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21:14:23.188000000</meta:creation-date>
    <meta:print-date>2023-03-29T22:07:22.942000000</meta:print-date>
    <dc:date>2023-03-29T22:18:44.778000000</dc:date>
    <meta:editing-duration>PT13M13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3" meta:word-count="162" meta:character-count="1038" meta:non-whitespace-character-count="747"/>
  </office:meta>
</office:document-meta>
</file>